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08</text:p>
          </table:table-cell>
          <table:table-cell table:number-columns-repeated="4" table:style-name="ce10"/>
          <table:table-cell office:value-type="string" table:style-name="ce12">
            <text:p>06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" table:style-name="ce17">
            <text:p>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6:0102019:610</text:p>
          </table:table-cell>
          <table:covered-table-cell/>
          <table:table-cell office:value-type="float" office:value="1490460.3" table:style-name="ce21">
            <text:p>1490460,3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7">
            <text:p>18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4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0100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10104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0601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9:010303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010004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7009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7009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7009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7009:2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7009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7009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07009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07009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07009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7009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7009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7009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7009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7009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7009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7009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7009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7009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7009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7009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7009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7009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7009:27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7009:27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7009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7009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7009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7009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7009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7009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30500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305005:11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305006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305049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30602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306086:20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306086:20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306086:20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306086:20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306086:20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306086:20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306086:20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306086:20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306086:20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306086:20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306086:20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306086:20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306086:20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306086:20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306086:20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306086:20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306086:20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306086:20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306086:20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306086:20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306086:20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306086:20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306086:20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306086:20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306086:20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306086:20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306086:20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307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402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403030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40303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40406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404062: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404065: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405013:12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405013:12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405013:12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405013:12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405013:12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40503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405035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405035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40601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406042: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501018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50102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50103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502001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502026:5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504037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504053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505002:60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505046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505052:90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505052:90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506046:6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5070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number-columns-spanned="3" table:number-rows-spanned="1" table:style-name="ce2">
            <text:p>36:34:0507022:19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6439D10891C4005F831869ED082963CD0993721FE9D8A625A8E274111EB75FDC280D9DF8E7E46A10D246B39B37CB77A20992C14EA56251A564BFFCB5F1BD6C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06T12:34:53Z</meta:creation-date>
    <dc:date>2024-08-06T12:34:53Z</dc:date>
  </office:meta>
</office:document-meta>
</file>